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679d" officeooo:paragraph-rsid="0011679d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679d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679d"/>
    </style:style>
    <style:style style:name="T9" style:family="text">
      <style:text-properties fo:font-size="16pt" officeooo:rsid="0011679d" style:font-size-asian="14pt" style:font-size-complex="16pt"/>
    </style:style>
    <style:style style:name="T10" style:family="text">
      <style:text-properties officeooo:rsid="0012a77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19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Otorgar al Señor Juan Ignacio <text:span text:style-name="T10">Alarcón</text:span> de la ciudad de Esperanza, departamento las Colonias, la distinción Diploma de Honor por su destacada actuación en los “Juegos Mundiales para Atletas con Síndrome de Down” -3er Down Syndroem Gymnastics Wordl Championships 2018- quien obtuvo 3 medallas de oro en suelo, salto y barra fija, desarrollado en Bochum Alemania los días 04 al 09 de julio.</text:p>
      <text:p text:style-name="P3"/>
      <text:p text:style-name="P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8">2</text:span>.-</text:p></table:table-cell></table:table-row></table:table></draw:text-box></draw:frame>Facultar a la Presidencia de la Cámara para establecer fecha, hora y modalidad del acto.</text:p>
      <text:p text:style-name="P3"/>
      <text:p text:style-name="P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3"/>
      <text:p text:style-name="P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8">4</text:span>.-</text:p></table:table-cell></table:table-row></table:table></draw:text-box></draw:frame>Autorizar a la Secretaría Administrativa a efectuar las erogaciones que resulten pertinentes. </text:p>
      <text:p text:style-name="P4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8">5</text:span>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8:17:19.141614564</dc:date>
    <meta:print-date>2016-08-24T11:15:00</meta:print-date>
    <meta:editing-cycles>45</meta:editing-cycles>
    <meta:editing-duration>PT1H4M43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79" meta:character-count="1122" meta:non-whitespace-character-count="924"/>
  </office:meta>
</office:document-meta>
</file>